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5" style:family="paragraph" style:parent-style-name="Standard">
      <style:text-properties style:font-name="Times New Roman" fo:font-size="13.5pt" fo:language="ru" fo:country="RU" style:font-name-asian="Times New Roman1" style:font-size-asian="13.5pt" style:language-asian="ru" style:country-asian="RU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" style:font-size-complex="13.5pt"/>
    </style:style>
    <style:style style:name="P8" style:family="paragraph" style:parent-style-name="Standard">
      <style:text-properties style:font-name="Times New Roman" fo:font-size="13.5pt" style:font-name-asian="Times New Roman1" style:font-size-asian="13.5pt" style:language-asian="ru" style:country-asian="RU" style:font-size-complex="13.5pt"/>
    </style:style>
    <style:style style:name="P9" style:family="paragraph" style:parent-style-name="Standard">
      <style:text-properties style:font-name="Times New Roman" fo:language="ru" fo:country="RU" style:font-name-asian="Times New Roman1" style:language-asian="ru" style:country-asian="RU"/>
    </style:style>
    <style:style style:name="P10" style:family="paragraph" style:parent-style-name="Standard">
      <style:text-properties style:font-name="Times New Roman" style:font-name-asian="Times New Roman1" style:language-asian="ru" style:country-asian="RU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1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14" style:family="paragraph" style:parent-style-name="Standard">
      <style:paragraph-properties fo:margin-left="0cm" fo:margin-right="0cm" fo:margin-top="0.176cm" fo:margin-bottom="0cm" fo:text-align="justify" style:justify-single-word="false" fo:text-indent="0.7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16" style:family="paragraph" style:parent-style-name="Standard">
      <style:paragraph-properties fo:margin-top="0.176cm" fo:margin-bottom="0cm" fo:text-align="center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size-complex="14pt"/>
    </style:style>
    <style:style style:name="P17" style:family="paragraph" style:parent-style-name="Standard">
      <style:paragraph-properties fo:margin-top="0.176cm" fo:margin-bottom="0cm" fo:text-align="center" style:justify-single-word="false"/>
      <style:text-properties style:font-name="Times New Roman" fo:language="ru" fo:country="RU" style:font-name-asian="Times New Roman1" style:language-asian="ru" style:country-asian="RU"/>
    </style:style>
    <style:style style:name="P18" style:family="paragraph" style:parent-style-name="Standard">
      <style:paragraph-properties fo:margin-top="0.176cm" fo:margin-bottom="0cm"/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19" style:family="paragraph" style:parent-style-name="Standard">
      <style:paragraph-properties fo:margin-top="0cm" fo:margin-bottom="0cm"/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20" style:family="paragraph" style:parent-style-name="Standard">
      <style:paragraph-properties fo:margin-left="-1cm" fo:margin-right="0cm" fo:text-indent="0cm" style:auto-text-indent="false"/>
      <style:text-properties style:font-name="Times New Roman" fo:language="ru" fo:country="RU" style:font-name-asian="Times New Roman1" style:language-asian="ru" style:country-asian="RU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T1" style:family="text">
      <style:text-properties style:font-name="Times New Roman" fo:font-size="13.5pt" fo:language="ru" fo:country="RU" style:font-name-asian="Times New Roman1" style:font-size-asian="13.5pt" style:language-asian="ru" style:country-asian="RU" style:font-size-complex="13.5pt"/>
    </style:style>
    <style:style style:name="T2" style:family="text"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" style:font-size-complex="13.5pt"/>
    </style:style>
    <style:style style:name="T3" style:family="text">
      <style:text-properties style:font-name="Times New Roman" fo:font-size="13.5pt" style:font-name-asian="Times New Roman1" style:font-size-asian="13.5pt" style:language-asian="ru" style:country-asian="RU" style:font-size-complex="13.5pt"/>
    </style:style>
    <style:style style:name="T4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ниципальное общеобразовательное учреждение</text:p>
      <text:p text:style-name="P13">Сретенская средняя общеобразовательная школа</text:p>
      <text:p text:style-name="P13">имени генерала армии П.И. Батова</text:p>
      <text:p text:style-name="P2"/>
      <text:p text:style-name="P16">ПРИКАЗ</text:p>
      <text:p text:style-name="P17"/>
      <text:p text:style-name="P18">03.11.2022г. <text:s text:c="95"/>№ 01-03/67<text:span text:style-name="T4">-01</text:span></text:p>
      <text:p text:style-name="P19"/>
      <text:p text:style-name="P19">Об итогах проведения школьного этапа </text:p>
      <text:p text:style-name="P19">всероссийской олимпиады школьников </text:p>
      <text:p text:style-name="P19">в 2022-2023 учебном году</text:p>
      <text:p text:style-name="P14"/>
      <text:p text:style-name="P15">По итогам проведения школьного этапа всероссийской олимпиады школьников в 2022-2023 учебном году</text:p>
      <text:p text:style-name="P14"/>
      <text:p text:style-name="P18">ПРИКАЗЫВАЮ:</text:p>
      <text:p text:style-name="P9"/>
      <text:p text:style-name="P11"><text:span text:style-name="T1">1.За организацию, проведение и успешное прохождение школьного этапа всероссийской олимпиады школьников </text:span><text:span text:style-name="T2">в 2022-2023 учебном году объявить благодарность:</text:span></text:p>
      <text:p text:style-name="P7">-заместителю директора по УВР Бородиновой Л.М.,</text:p>
      <text:p text:style-name="P7">-учителю физики Смирновой Э.С.,</text:p>
      <text:p text:style-name="P7">-учителю истории и обществознания Свитковой А.А.,</text:p>
      <text:p text:style-name="P7">-учителю математики Менуховой Т.А.,</text:p>
      <text:p text:style-name="P7">-учителю физической культуры Холкину Р.М.,</text:p>
      <text:p text:style-name="P7">-учителю биологии Крундаеву Н.К..</text:p>
      <text:p text:style-name="P3"/>
      <text:p text:style-name="P3">2.За достигнутые результаты в школьном этапе олимпиады поощрить сертификатами участника участников олимпиады:</text:p>
      <text:p text:style-name="P3">4 класс:</text:p>
      <text:p text:style-name="P3">-Монахова Артёма.</text:p>
      <text:p text:style-name="P3">7 класс:</text:p>
      <text:p text:style-name="P3">-Мащенко Ольгу, </text:p>
      <text:p text:style-name="P3">-Полякову Алину,</text:p>
      <text:p text:style-name="P3">-Полякову Веру,</text:p>
      <text:p text:style-name="P3">-Павловского Дмитрия.</text:p>
      <text:p text:style-name="P3">9 класс:</text:p>
      <text:p text:style-name="P3">-Пачкунова Егора.</text:p>
      <text:p text:style-name="P3"/>
      <text:p text:style-name="P3">3.За достигнутые результаты в школьном этапе олимпиады наградить грамотами призёров олимпиады: </text:p>
      <text:p text:style-name="P12">-по русскому языку: Тарасову Милану, Савенко Елизавету, Воробьева Евгения, Шестерикова Александра;</text:p>
      <text:p text:style-name="P12">-по истории: Воробьева Евгения;</text:p>
      <text:p text:style-name="P12">-по биологии: Емельянову Полину;</text:p>
      <text:p text:style-name="P12"><text:soft-page-break/>-по физической культуре: Нахнаеву Ангелину, Арсенову Михаила.</text:p>
      <text:p text:style-name="P3"/>
      <text:p text:style-name="P3">4.За достигнутые результаты в школьном этапе олимпиады наградить грамотами победителей олимпиады: </text:p>
      <text:p text:style-name="P3">-по русскому языку: Завьялову Ксению, Опарину Анну, Воронова Андрея.</text:p>
      <text:p text:style-name="P12">-по физике: Шестерикова Александра;</text:p>
      <text:p text:style-name="P12">-по истории: Грибова Игоря;</text:p>
      <text:p text:style-name="P12">-по биологии: Шестерикова Александра;</text:p>
      <text:p text:style-name="P12">-по физической культуре: Павловскую Дарью, Шестерикова Александра, Лузинову Валерию.</text:p>
      <text:p text:style-name="P3"/>
      <text:p text:style-name="P3">5. Контроль исполнения приказа возложить на заместителя директора по УВР Бородинову Л.М..</text:p>
      <text:p text:style-name="P20"/>
      <text:p text:style-name="Standard"><text:span text:style-name="T3">Директор школы </text:span><text:span text:style-name="T1"><text:s text:c="80"/></text:span><text:span text:style-name="T3">Л.У. Мугдусян</text:span></text:p>
      <text:p text:style-name="P10"/>
      <text:p text:style-name="P1"/>
      <text:p text:style-name="P8">С приказом ознакомлен(а) 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1M10S</meta:editing-duration>
    <meta:editing-cycles>8</meta:editing-cycles>
    <meta:generator>OpenOffice/4.1.3$Win32 OpenOffice.org_project/413m1$Build-9783</meta:generator>
    <dc:date>2022-11-03T14:49:34.60</dc:date>
    <meta:print-date>2022-11-03T14:28:25.47</meta:print-date>
    <meta:document-statistic meta:table-count="0" meta:image-count="0" meta:object-count="0" meta:page-count="2" meta:paragraph-count="41" meta:word-count="214" meta:character-count="1961"/>
    <meta:user-defined meta:name="Info 1"/>
    <meta:user-defined meta:name="Info 2"/>
    <meta:user-defined meta:name="Info 3"/>
    <meta:user-defined meta:name="Info 4"/>
  </office:meta>
</office:document-meta>
</file>